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3" style:master-page-name="MP0" style:family="paragraph">
      <style:paragraph-properties fo:break-before="page"/>
      <style:text-properties style:font-name="Calibri" style:font-name-complex="Calibri" fo:font-size="18pt" style:font-size-asian="18pt"/>
    </style:style>
    <style:style style:name="P2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4" style:parent-style-name="Textbody" style:family="paragraph">
      <style:paragraph-properties fo:text-align="center" fo:margin-left="0.1972in" fo:text-indent="-0.1972in">
        <style:tab-stops/>
      </style:paragraph-properties>
    </style:style>
    <style:style style:name="T5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P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9" style:parent-style-name="Nadpis2" style:family="paragraph">
      <style:paragraph-properties fo:text-align="start"/>
      <style:text-properties style:font-name="Calibri" style:font-name-complex="Calibri" fo:font-weight="normal" style:font-weight-asian="normal" style:font-size-complex="12pt"/>
    </style:style>
    <style:style style:name="P10" style:parent-style-name="Nadpis2" style:family="paragraph">
      <style:paragraph-properties fo:text-align="start"/>
      <style:text-properties style:font-name="Calibri" style:font-name-complex="Calibri" fo:font-weight="normal" style:font-weight-asian="normal" style:font-size-complex="12pt"/>
    </style:style>
    <style:style style:name="P1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margin-left="0.49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3" style:parent-style-name="Nadpis2" style:family="paragraph">
      <style:paragraph-properties fo:text-align="start"/>
      <style:text-properties style:font-name="Calibri" style:font-name-complex="Calibri" fo:font-weight="normal" style:font-weight-asian="normal" style:font-size-complex="12pt"/>
    </style:style>
    <style:style style:name="P2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>
        <style:tab-stops>
          <style:tab-stop style:type="char" style:char="," style:position="3.24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>
        <style:tab-stops>
          <style:tab-stop style:type="char" style:char="," style:position="0in"/>
        </style:tab-stops>
      </style:paragraph-properties>
    </style:style>
    <style:style style:name="T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4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43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4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45" style:parent-style-name="Textbody" style:family="paragraph">
      <style:paragraph-properties fo:margin-left="0.1972in" fo:text-indent="-0.1972in">
        <style:tab-stops/>
      </style:paragraph-properties>
    </style:style>
    <style:style style:name="T46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T48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4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50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 fo:margin-bottom="0.1111in" fo:line-height="104%" fo:margin-left="0.0986in" fo:text-indent="-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 fo:margin-bottom="0.1111in" fo:line-height="104%" fo:margin-left="0.0986in" fo:text-indent="-0.0986in">
        <style:tab-stops/>
      </style:paragraph-properties>
    </style:style>
    <style:style style:name="T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2" style:parent-style-name="Standardnípísmoodstavce" style:family="text">
      <style:text-properties style:font-name="Calibri" style:font-name-complex="Calibri" fo:color="#353838" fo:font-size="12pt" style:font-size-asian="12pt" style:font-size-complex="12pt"/>
    </style:style>
    <style:style style:name="T63" style:parent-style-name="Standardnípísmoodstavce" style:family="text">
      <style:text-properties style:font-name="Calibri" style:font-name-complex="Calibri" fo:color="#353838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66" style:parent-style-name="Textbodyindent" style:family="paragraph">
      <style:paragraph-properties fo:margin-left="0in">
        <style:tab-stops>
          <style:tab-stop style:type="left" style:position="0.3944in"/>
        </style:tab-stops>
      </style:paragraph-properties>
      <style:text-properties style:font-name="Calibri" style:font-name-complex="Arial" style:font-size-complex="12pt"/>
    </style:style>
    <style:style style:name="P67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6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69" style:parent-style-name="Textbody" style:family="paragraph">
      <style:paragraph-properties fo:text-align="justify" fo:margin-left="1.9666in" fo:text-indent="-1.9666in">
        <style:tab-stops/>
      </style:paragraph-properties>
    </style:style>
    <style:style style:name="T70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T72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74" style:parent-style-name="Textbody" style:family="paragraph">
      <style:paragraph-properties fo:text-align="justify" fo:margin-left="1.9666in" fo:text-indent="0.002in">
        <style:tab-stops/>
      </style:paragraph-properties>
    </style:style>
    <style:style style:name="T75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7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78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7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0" style:parent-style-name="Textbody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8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5" style:parent-style-name="Textbody" style:family="paragraph">
      <style:text-properties style:font-name="Calibri" style:font-name-complex="Arial" fo:font-size="12pt" style:font-size-asian="12pt" style:font-size-complex="12pt"/>
    </style:style>
    <style:style style:name="P8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7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8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9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5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9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0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0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4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0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0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1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5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1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T119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P12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4" style:parent-style-name="Textbody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125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2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9" style:parent-style-name="Textbody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130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31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7" style:parent-style-name="Textbod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widows="0" fo:orphans="0" style:text-autospace="none" fo:text-align="justify" fo:margin-bottom="0.0416in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9" style:parent-style-name="Standard" style:family="paragraph">
      <style:paragraph-properties fo:widows="0" fo:orphans="0" style:text-autospace="none" fo:text-align="justify" fo:margin-bottom="0.0416in" fo:margin-left="0.1972in" fo:text-indent="-0.1972in">
        <style:tab-stops/>
      </style:paragraph-properties>
    </style:style>
    <style:style style:name="T1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4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5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6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4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4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50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51" style:parent-style-name="Textbody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152" style:parent-style-name="Textbody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153" style:parent-style-name="Textbody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15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5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5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5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5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5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3">Smlouva o dílo č.........................</text:h>
      <text:p text:style-name="P2">uzavřená ve smyslu § 2586 a násl. NOZ</text:p>
      <text:p text:style-name="P3"/>
      <text:p text:style-name="P4"><text:span text:style-name="T5">I. Smluvní strany</text:span><text:span text:style-name="T6"><text:s text:c="75"/></text:span></text:p>
      <text:p text:style-name="P7">Zhotovitel:<text:s/><text:tab/></text:p>
      <text:p text:style-name="P8">sídlo:<text:tab/><text:tab/></text:p>
      <text:h text:style-name="P9" text:outline-level="2">IČ:<text:tab/><text:tab/></text:h>
      <text:h text:style-name="P10" text:outline-level="2">DIČ:<text:tab/><text:tab/></text:h>
      <text:p text:style-name="P11">bank.spojení:<text:s/><text:tab/></text:p>
      <text:p text:style-name="P12">telefon:<text:tab/></text:p>
      <text:p text:style-name="P13">e-mail:<text:tab/><text:tab/></text:p>
      <text:p text:style-name="P14">oprávněnost jednat ve věcech smluvních:<text:tab/><text:tab/></text:p>
      <text:p text:style-name="P15">oprávněnost jednat ve věcech technických:<text:tab/><text:s text:c="2"/><text:tab/><text:tab/></text:p>
      <text:p text:style-name="P16">(dále jen zhotovitel)</text:p>
      <text:p text:style-name="P17"/>
      <text:p text:style-name="Standard"><text:span text:style-name="T18">Objednatel:</text:span><text:span text:style-name="T19"><text:tab/></text:span><text:span text:style-name="T20">Město Nymburk</text:span></text:p>
      <text:p text:style-name="P21">sídlo:<text:tab/><text:tab/>Náměstí Přemyslovců 163; 288 28 Nymburk</text:p>
      <text:p text:style-name="P22">IČ:<text:tab/><text:tab/>00239500<text:s/><text:s text:c="20"/></text:p>
      <text:h text:style-name="P23" text:outline-level="2">DIČ:<text:tab/><text:tab/>CZ00239500 <text:s/></text:h>
      <text:p text:style-name="P24">bank.spojení:<text:tab/>ČS, a.s., č. účtu: 27 – 0504359359/0800</text:p>
      <text:p text:style-name="P25">telefon:<text:tab/>325 501 111</text:p>
      <text:p text:style-name="P26">fax<text:tab/><text:tab/>325 501 256</text:p>
      <text:p text:style-name="Standard"><text:span text:style-name="T27">e-mail:</text:span><text:span text:style-name="T28"><text:tab/></text:span><text:span text:style-name="T29"><text:tab/></text:span><text:a xlink:href="mailto:mail@meu-nbk.cz" office:target-frame-name="_top" xlink:show="replace"><text:span text:style-name="T30">mail@meu-nbk.cz</text:span></text:a></text:p>
      <text:p text:style-name="P31">oprávněnost jednat ve věcech smluvních:<text:s/><text:tab/><text:tab/></text:p>
      <text:p text:style-name="P32"><text:span text:style-name="T33"><text:tab/></text:span><text:span text:style-name="T34"><text:tab/>Ing. Tomáš Mac</text:span><text:span text:style-name="T35">h, Ph. D.,</text:span><text:span text:style-name="T36"><text:s/>starosta města</text:span></text:p>
      <text:p text:style-name="P37">oprávněnost jednat ve věcech technických a k převzetí díla:</text:p>
      <text:p text:style-name="P38">Ing. Jiří Konhefr, vedoucí odboru správy majetku 606 794 225</text:p>
      <text:p text:style-name="P39">Věra Hubená, referentka odboru správy majetku tel. 325 501 258</text:p>
      <text:p text:style-name="P40">(dále jen objednatel)</text:p>
      <text:p text:style-name="P41"/>
      <text:p text:style-name="P42"><text:s text:c="19"/></text:p>
      <text:p text:style-name="P43">II<text:s/>. Předmět plnění a rozsah díla</text:p>
      <text:p text:style-name="P44">1. Předmět díla:</text:p>
      <text:p text:style-name="P45"><text:span text:style-name="T46">Zpracování</text:span><text:span text:style-name="T47"><text:s text:c="2"/></text:span><text:span text:style-name="T48"><text:s/>projektové dokumentace <text:s/>pro <text:s/>opravy mostů NB02, NB04, NB05 v Nymburce.</text:span></text:p>
      <text:p text:style-name="P49"/>
      <text:p text:style-name="P50">2. Rozsah díla je:</text:p>
      <text:list text:style-name="WW8Num11">
        <text:list-item text:start-value="1">
          <text:p text:style-name="P51">Projektová dokumentace pro stavební řízení v souladu s <text:s/>vyhláškou č. 499/2006 Sb., o<text:s/>dokumentaci staveb, v platném znění, včetně všech příslušných souvisejících profesí, zajištění všech souhlasných stanovisek dotčených subjektů a orgánů státní správy včetně zajištění příslušného rozhodnutí stavebního úřadu na základě plné moci vydané objednatelem.</text:p>
        </text:list-item>
        <text:list-item>
          <text:p text:style-name="P52"><text:span text:style-name="T53">Projektová dokumentace pro provádění stavby a pro výběr zhotovitele stavebních prací <text:s/>podle <text:s/>vyhlášky č. 146/2008 Sb., o rozsahu a obsahu projektové dokumentace dopravních staveb, v platném znění, a dále v rozsahu dle vyhlášky č. 169/2016 Sb., o s</text:span><text:span text:style-name="T54">tanovení rozsahu dokumentace veřejné zakázky na stavební práce a soupisu stavebních prací, dodávek a služeb s výkazem výměr, ve znění vyhlášky č. 405/2017 v platném znění. Součástí je i zajištění komplexních průzkumů a vyjádření správců sítí potřebných pro</text:span><text:span text:style-name="T55"><text:s/>zpracování projektové<text:s/></text:span><text:soft-page-break/><text:span text:style-name="T56">dokumentace, veškerá inženýrská činnost,<text:s/></text:span><text:span text:style-name="T57">geodetické zaměření.</text:span><text:span text:style-name="T58"><text:s/>Zhotovitel bude při zpracování PD koordinovat svou činnost s dodavatelem PD na opravu přilehlého<text:s/></text:span><text:span text:style-name="T59">mostu<text:s/></text:span><text:span text:style-name="T60">č. 503-004<text:s/></text:span><text:span text:style-name="T61">přes řeku Labe a to firmou:</text:span><text:span text:style-name="T62"><text:s/>PRAGOPROJEKT a.s., p. Filip Ře</text:span><text:span text:style-name="T63">hoř, tel. 731 002 613</text:span><text:span text:style-name="T64">. <text:s/>Za rozsah provedených průzkumů ručí zhotovitel. Vyhotovení bude předáno 5 x v tištěné podobě 1x v elektronické podobě.</text:span></text:p>
        </text:list-item>
      </text:list>
      <text:p text:style-name="P65"/>
      <text:p text:style-name="P66"/>
      <text:p text:style-name="P67">III. Čas plnění</text:p>
      <text:p text:style-name="P68">Termín zahájení prací:<text:tab/>datum podpisu smlouvy o dílo</text:p>
      <text:p text:style-name="P69"><text:span text:style-name="T70">Termín dokončení díla:</text:span><text:span text:style-name="T71"><text:tab/></text:span><text:span text:style-name="T72">dodání hrubého orien</text:span><text:span text:style-name="T73">tačního odhadu částky potřebné na <text:s/>opravy mostů <text:s text:c="12"/>do 30. 09. 2020</text:span></text:p>
      <text:p text:style-name="P74"><text:span text:style-name="T75">Předání DPS a dokladu o rozhodnutí st. úřadu</text:span><text:span text:style-name="T76"><text:s text:c="4"/>do 7 měsíců od podpisu smlouvy</text:span></text:p>
      <text:p text:style-name="P77"/>
      <text:p text:style-name="P78">IV. Cena dodávky</text:p>
      <text:p text:style-name="P79"/>
      <text:p text:style-name="P80">Cena za dílo je stanovena v Kč bez DPH a v Kč včetně DPH, s tím, že se jedná o<text:s/>cenu konečnou za celé dílo.</text:p>
      <text:p text:style-name="P81">Cena bez DPH<text:s/><text:tab/><text:tab/><text:tab/>,- Kč</text:p>
      <text:p text:style-name="P82">DPH<text:tab/><text:tab/><text:tab/><text:tab/>,- Kč</text:p>
      <text:p text:style-name="P83">Cena včetně DPH<text:s/><text:tab/><text:tab/>,- Kč<text:tab/></text:p>
      <text:p text:style-name="P84"/>
      <text:p text:style-name="P85">Cena zahrnuje i veškerá autorská práva zhotovitele, tj. výhradní licenci k použití díla či jeho jednotlivých částí, kteroužto zhotovitel objednateli poskytuje bez<text:s/>jakéhokoliv omezení.</text:p>
      <text:p text:style-name="P86"/>
      <text:p text:style-name="P87">V. Platební podmínky a fakturace</text:p>
      <text:p text:style-name="P88"/>
      <text:p text:style-name="P89">1. Objednatel neposkytuje žádnou zálohu před započetím prací.</text:p>
      <text:p text:style-name="P90"><text:span text:style-name="T91">2.<text:s/></text:span><text:span text:style-name="T92">Fakturace bude prováděna po odevzdání ucelených částí objednateli bez vad a nedodělků</text:span></text:p>
      <text:p text:style-name="P93">3. Splatnost faktur je 30 kalendářních dnů od doručení objednateli. Za úhradu faktury objednatelem se považuje datum odepsání fakturované částky z účtu objednatele.</text:p>
      <text:p text:style-name="P94"/>
      <text:p text:style-name="P95">VI. Smluvní pokuty</text:p>
      <text:p text:style-name="P96"/>
      <text:p text:style-name="P97">1. V případě pozdní úhrady plateb objednatelem bude účtovat zhotovitel objednateli smluvní pokutu ve výši 0,05% z fakturované částky za každý i započatý kalendářní den prodlení.</text:p>
      <text:p text:style-name="P98">2. V případě nedodržení termínu dokončení díla či jeho části řádně a včas, z důvodů nikoliv na straně objednatele, uhradí zhotovitel objednateli smluvní pokutu ve výši 500,- Kč za každý započatý den prodlení.</text:p>
      <text:p text:style-name="P99"/>
      <text:soft-page-break/>
      <text:p text:style-name="P100">VII. Povinnosti objednatele</text:p>
      <text:p text:style-name="P101"/>
      <text:p text:style-name="P102">1. Objednatel je povinen poskytnout zhotoviteli součinnost při zajišťování <text:s/>podkladů, souvisejících s realizací díla.</text:p>
      <text:p text:style-name="P103"/>
      <text:p text:style-name="P104">VIII. Povinnosti zhotovitele</text:p>
      <text:p text:style-name="P105"/>
      <text:p text:style-name="P106">1. Zhotovitel je povinen při provádění díla respektovat veškeré závazné technické a jiné normy a postupovat v souladu s rozhodnutím správních orgánů a organizací, případně respektovat jejich požadavky vyplývající z obecně závazných právních předpisů.</text:p>
      <text:p text:style-name="P107">2. Zhotovitel je oprávněn provádět dílo prostřednictvím subdodavatelů.<text:s/>Za provádění díla těmito subdodavateli nese zhotovitel odpovědnost jako by dílo prováděl sám.</text:p>
      <text:p text:style-name="P108">3. Zhotovitel se zavazuje zhotovit dílo za podmínek stanovených touto smlouvou.</text:p>
      <text:p text:style-name="P109"/>
      <text:p text:style-name="P110">IX. Předání a převzetí díla</text:p>
      <text:p text:style-name="P111"/>
      <text:p text:style-name="P112">1. Termín předání díla je zhotovitel povinen<text:s/>oznámit objednateli nejméně 3 dny předem.</text:p>
      <text:p text:style-name="P113">2. Převzetí díla bez vad a nedodělků bude provedeno formou zápisu, který podepíší objednatel a zhotovitel.</text:p>
      <text:p text:style-name="P114"/>
      <text:p text:style-name="P115">X. Odpovědnost za vady díla</text:p>
      <text:p text:style-name="P116"/>
      <text:p text:style-name="P117"><text:span text:style-name="T118">1. Zhotovitel poskytuje objednateli záruku za provedené dílo po dobu <text:s/></text:span><text:span text:style-name="T119">24 měsí</text:span><text:span text:style-name="T120">ců</text:span><text:span text:style-name="T121"><text:s text:c="2"/>ode dne dokončení a předání díla bez vad a nedodělků.</text:span></text:p>
      <text:p text:style-name="P122">2. <text:s/>Po dobu, od uplatnění nároku z odpovědnosti za vady do jejich úplného odstranění záruční lhůta neběží.</text:p>
      <text:p text:style-name="P123">3. Zhotovitel je povinen odstranit řádně uplatněné vady v záruční době vlastním nákladem a<text:s/>bez zbytečného odkladu a to do 10 pracovních dnů od písemné výzvy objednatele.</text:p>
      <text:p text:style-name="P124"/>
      <text:p text:style-name="P125">XI. Odpovědnost za škodu</text:p>
      <text:p text:style-name="P126"/>
      <text:p text:style-name="P127">1. Zhotovitel odpovídá za veškeré škody, které způsobil sám, jeho zaměstnanci nebo další právnické a fyzické osoby, které zhotovitel použil<text:s/>k provedení díla.</text:p>
      <text:p text:style-name="P128">2. Tato odpovědnost zhotovitele se vztahuje na veškeré škody, které vznikly objednateli nebo třetím osobám v souvislosti s prováděním díla.</text:p>
      <text:p text:style-name="P129"/>
      <text:p text:style-name="P130">XII. Odstoupení od smlouvy</text:p>
      <text:p text:style-name="P131"/>
      <text:p text:style-name="P132">1. Objednatel je oprávněn odstoupit od této smlouvy, byl-li podán návrh na prohlášení konkurzu na majetek zhotovitele, nebo porušil-li zhotovitel jakoukoliv podstatnou<text:s/><text:soft-page-break/>povinnost vyplývající z této smlouvy, která může ovlivnit kvalitu zhotovovaného díla nebo termín předání díla.</text:p>
      <text:p text:style-name="P133">2. Zhotovitel je oprávněn od smlouvy odstoupit<text:s/>pouze v případě, pokud bude objednatel ve skluzu s úhradou jednotlivých faktur delším jak 30 dnů od data jejich splatnosti.</text:p>
      <text:p text:style-name="P134">3. Odstoupení od smlouvy je jednostranný právní úkon, který musí být učiněn písemně a doručen druhé straně bez zbytečného odkladu poté, co se odstupující smluvní strana o důvodech odstoupení dověděla.</text:p>
      <text:p text:style-name="P135">4. Odstoupením od smlouvy nezaniká nárok na náhradu škod a smluvních pokut z této smlouvy vyplývajících.</text:p>
      <text:p text:style-name="P136"/>
      <text:p text:style-name="P137">XIII. Ostatní ujednání</text:p>
      <text:list text:style-name="WW8Num8">
        <text:list-item text:start-value="1">
          <text:p text:style-name="P138">Smluvní strany berou na vědomí, že smlouva včetně<text:s/>jejích dodatků a příloh budou zveřejněny v registru smluv dle zákona č. 340/2015 Sb., o zvláštních podmínkách účinnosti některých smluv, uveřejňování těchto smluv a o registru smluv (zákon o registru smluv), v platném znění (dále jen „zákon o registru smluv“), případně mohou být tyto zveřejněny i jiným vhodným způsobem, při dodržení zvláštních právních předpisů týkajících se ochrany osobních údajů. Smluvní strany dávají zároveň tímto objednateli svůj výslovný souhlas <text:s/>se zpracováním veškerých ve smlouvě uvedených osobních údajů, včetně údajů citlivých, na dobu neurčitou, za účelem splnění smluvních povinností, evidence smlouvy a zpřístupnění obsahu smlouvy veřejnosti.</text:p>
        </text:list-item>
      </text:list>
      <text:p text:style-name="P139"><text:span text:style-name="T140">2. Smlouva nabývá platnosti a účinnosti dnem uveřejnění v registru smluv dle zákona o</text:span><text:span text:style-name="T141"> </text:span><text:span text:style-name="T142">regis</text:span><text:span text:style-name="T143">tru smluv.</text:span></text:p>
      <text:p text:style-name="P144">3. Smlouva je sepsána ve 3 vyhotoveních s platností originálu, z nichž 1 si ponechá zhotovitel a 2 vyhotovení obdrží objednatel.</text:p>
      <text:p text:style-name="P145">4. Tato smlouva je uzavřena na základě výsledku výběrového řízení na zhotovitele schváleného Radou města Nymburk usnesením č. … <text:s/>ze dne ……..</text:p>
      <text:p text:style-name="P146">5. Na znamení bezvýhradného souhlasu s obsahem a zněním této smlouvy připojuje zástupce objednatele i zástupce zhotovitele svůj podpis.</text:p>
      <text:p text:style-name="P147"/>
      <text:p text:style-name="P148">příloha: č. 1 cenová nabídka zhotovitele <text:s text:c="2"/></text:p>
      <text:p text:style-name="P149"/>
      <text:p text:style-name="P150"><text:s text:c="2"/>Za zhotovitele:<text:tab/><text:tab/><text:tab/><text:s text:c="29"/><text:s/>Za objednatele:</text:p>
      <text:p text:style-name="P151"/>
      <text:p text:style-name="P152"/>
      <text:p text:style-name="P153"/>
      <text:p text:style-name="P154">V …………………….., dne<text:tab/><text:tab/><text:tab/><text:tab/><text:s text:c="11"/>V Nymburce, dne ……………..</text:p>
      <text:p text:style-name="P155"/>
      <text:p text:style-name="P156"/>
      <text:p text:style-name="P157">……………………………………<text:tab/><text:s text:c="25"/><text:tab/><text:tab/>………………………………...</text:p>
      <text:p text:style-name="P158"><text:s text:c="9"/><text:tab/><text:tab/><text:tab/><text:s text:c="52"/>Ing. Tomáš Mach, Ph.D., starosta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díl1" style:display-name="Oddíl 1" style:family="paragraph" style:list-style-name="WW8StyleNum">
      <style:paragraph-properties fo:widows="2" fo:orphans="2" style:punctuation-wrap="simple" style:text-autospace="none" fo:text-align="justify" fo:margin-top="0.0833in">
        <style:tab-stops>
          <style:tab-stop style:type="left" style:position="0.7875in"/>
          <style:tab-stop style:type="left" style:position="0.8937in"/>
        </style:tab-stops>
      </style:paragraph-properties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číslsmlChar" style:display-name="čísl sml Char" style:family="paragraph" style:list-style-name="WW8Num7">
      <style:paragraph-properties fo:widows="2" fo:orphans="2" fo:margin-top="0.125in" fo:margin-bottom="0.0833in" style:line-height-at-least="0.1666in"/>
      <style:text-properties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číslsml" style:display-name="čísl sml" style:family="paragraph">
      <style:paragraph-properties fo:widows="2" fo:orphans="2" fo:margin-top="0.125in" fo:margin-bottom="0.0833in" style:line-height-at-least="0.1666in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5in" fo:text-indent="-0.125in">
        <style:tab-stops>
          <style:tab-stop style:type="left" style:position="0.375in"/>
        </style:tab-stops>
      </style:paragraph-properties>
      <style:text-properties fo:color="#FF0000" fo:font-size="12pt" style:font-size-asian="12pt" fo:hyphenate="false"/>
    </style:style>
    <style:style style:name="Textvbloku" style:display-name="Text v bloku" style:family="paragraph" style:parent-style-name="Standard">
      <style:paragraph-properties fo:text-align="justify" fo:margin-left="0.25in" fo:margin-right="0.0486in" fo:text-indent="-0.375in">
        <style:tab-stops>
          <style:tab-stop style:type="left" style:position="0.125in"/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Nadpis-titulnístránka" style:display-name="Nadpis - titulní stránka" style:family="paragraph" style:parent-style-name="Standard" style:next-style-name="Standard">
      <style:paragraph-properties fo:text-align="center" fo:margin-bottom="0.0833in"/>
      <style:text-properties style:font-name="Palatino Linotype" style:font-name-complex="Palatino Linotype" fo:font-weight="bold" style:font-weight-asian="bold" fo:font-size="18pt" style:font-size-asian="18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underline-type="none" style:text-underline-color="font-color"/>
    </style:style>
    <style:style style:name="WW8Num7z1" style:display-name="WW8Num7z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Times New Roman" fo:font-size="12pt" style:font-size-asian="12pt" style:font-size-complex="12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Číslostránky" style:display-name="Číslo stránky" style:family="text" style:parent-style-name="Standardnípísmoodstavce"/>
    <style:style style:name="číslsmlCharChar" style:display-name="čísl sml Char Char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cs" fo:country="CZ" style:language-complex="ar" style:country-complex="SA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-titulnístránkaChar" style:display-name="Nadpis - titulní stránka Char" style:family="text">
      <style:text-properties style:font-name="Palatino Linotype" style:font-name-complex="Palatino Linotype" fo:font-weight="bold" style:font-weight-asian="bold" fo:font-size="18pt" style:font-size-asian="18pt" style:font-size-complex="12pt"/>
    </style:style>
    <style:style style:name="ZákladnítextodsazenýChar" style:display-name="Základní text odsazený Char" style:family="text">
      <style:text-properties fo:font-size="12pt" style:font-size-asian="12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OpenSymbol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7LVL3" style:num-format="1" text:display-levels="3">
        <style:list-level-properties text:space-before="0.0972in" text:min-label-width="0.2604in" text:list-level-position-and-space-mode="label-alignment">
          <style:list-level-label-alignment text:label-followed-by="listtab" fo:margin-left="0.3576in" fo:text-indent="-0.2604in"/>
        </style:list-level-properties>
      </text:list-level-style-number>
      <text:list-level-style-number text:level="4" text:style-name="WW_CharLFO7LVL4" style:num-format="1" text:display-levels="4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6" text:style-name="WW_CharLFO7LVL6" style:num-format="1" text:display-levels="6">
        <style:list-level-properties text:space-before="0.243in" text:min-label-width="0.75in" text:list-level-position-and-space-mode="label-alignment">
          <style:list-level-label-alignment text:label-followed-by="listtab" fo:margin-left="0.99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0.3402in" text:min-label-width="0.75in" text:list-level-position-and-space-mode="label-alignment">
          <style:list-level-label-alignment text:label-followed-by="listtab" fo:margin-left="1.0902in" fo:text-indent="-0.75in"/>
        </style:list-level-properties>
      </text:list-level-style-number>
      <text:list-level-style-number text:level="9" text:style-name="WW_CharLFO7LVL9" style:num-format="1" text:display-levels="9">
        <style:list-level-properties text:space-before="0.3888in" text:min-label-width="1in" text:list-level-position-and-space-mode="label-alignment">
          <style:list-level-label-alignment text:label-followed-by="listtab" fo:margin-left="1.3888in" fo:text-indent="-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Times New Roman" fo:font-size="12pt" style:font-size-asian="12pt" style:font-size-complex="12pt"/>
    </style:style>
    <style:style style:name="WW_CharLFO11LVL2" style:family="text">
      <style:text-properties style:font-name="Calibri" style:font-name-complex="Times New Roman" fo:font-size="12pt" style:font-size-asian="12pt" style:font-size-complex="12pt"/>
    </style:style>
    <style:style style:name="WW_CharLFO11LVL3" style:family="text">
      <style:text-properties style:font-name="Calibri" style:font-name-complex="Times New Roman" fo:font-size="12pt" style:font-size-asian="12pt" style:font-size-complex="12pt"/>
    </style:style>
    <style:style style:name="WW_CharLFO11LVL4" style:family="text">
      <style:text-properties style:font-name="Calibri" style:font-name-complex="Times New Roman" fo:font-size="12pt" style:font-size-asian="12pt" style:font-size-complex="12pt"/>
    </style:style>
    <style:style style:name="WW_CharLFO11LVL5" style:family="text">
      <style:text-properties style:font-name="Calibri" style:font-name-complex="Times New Roman" fo:font-size="12pt" style:font-size-asian="12pt" style:font-size-complex="12pt"/>
    </style:style>
    <style:style style:name="WW_CharLFO11LVL6" style:family="text">
      <style:text-properties style:font-name="Calibri" style:font-name-complex="Times New Roman" fo:font-size="12pt" style:font-size-asian="12pt" style:font-size-complex="12pt"/>
    </style:style>
    <style:style style:name="WW_CharLFO11LVL7" style:family="text">
      <style:text-properties style:font-name="Calibri" style:font-name-complex="Times New Roman" fo:font-size="12pt" style:font-size-asian="12pt" style:font-size-complex="12pt"/>
    </style:style>
    <style:style style:name="WW_CharLFO11LVL8" style:family="text">
      <style:text-properties style:font-name="Calibri" style:font-name-complex="Times New Roman" fo:font-size="12pt" style:font-size-asian="12pt" style:font-size-complex="12pt"/>
    </style:style>
    <style:style style:name="WW_CharLFO11LVL9" style:family="text">
      <style:text-properties style:font-name="Calibri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Rámec1" text:anchor-type="paragraph" svg:x="0in" svg:y="0.00079in" svg:width="0.01528in" svg:height="0.02153in" style:rel-width="scale" style:rel-height="scale"><draw:text-box><text:p text:style-name="Zápatí"><text:span text:style-name="Číslostránk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íslo smlouvy objednatele:</dc:title>
    <meta:initial-creator>Žabová Marie</meta:initial-creator>
    <dc:creator>hubena</dc:creator>
    <meta:creation-date>2020-04-22T07:21:00Z</meta:creation-date>
    <dc:date>2020-04-22T07:55:00Z</dc:date>
    <meta:print-date>2020-04-22T07:54:00Z</meta:print-date>
    <meta:template xlink:href="Normal" xlink:type="simple"/>
    <meta:editing-cycles>4</meta:editing-cycles>
    <meta:editing-duration>PT720S</meta:editing-duration>
    <meta:document-statistic meta:page-count="4" meta:paragraph-count="15" meta:word-count="1130" meta:character-count="7785" meta:row-count="55" meta:non-whitespace-character-count="6670"/>
  </office:meta>
</office:document-meta>
</file>